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over grondexploitati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overeenkomst heeft gesloten, overeenkomstig artikel 6.24 lid 3 van de Wet ruimtelijke ordening met de heer M.J.M. van Uijtregt gericht op de realisatie van een bouwplan dat voorziet in de sanering van een agrarisch bedrijf en de realisatie van één ruimte-voor-ruimte woning aan Hazenstraat 9 en 23 te Eersel.</text:p>
            <text:p text:style-name="common-al">Conform artikel 6.2.12 van het Besluit ruimtelijke ordening ligt vanaf 26 februari 2016 gedurende zes weken een zakelijke beschrijving van deze overeenkomst ter visie bij de gemeentebalie. </text:p>
            <text:p text:style-name="common-al">Meer informatie?</text:p>
            <text:p text:style-name="common-al">Indien u vragen heeft over dit project kunt u contact opnemen met Hans Borrenbergs van het team Ruimte, bereikbaar op telefoonnummer 0497 – 531 300.</text:p>
            <text:p text:style-name="last-al">Eersel, 25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21127</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127</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127</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vereenkomst over grondexploit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1127</meta:user-defined>
    <meta:user-defined meta:name="OVERHEIDop.GmbID/DC.identifier">gmb-2016-211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emeente/OVERHEID.authority">Eersel</meta:user-defined>
    <meta:user-defined meta:name="OVERHEID.Gemeente/DCTERMS.publisher">Eersel</meta:user-defined>
    <meta:user-defined meta:name="OVERHEIDgvop.Informatietype/DC.type">Overige overheidsinformatie</meta:user-defined>
    <meta:user-defined meta:name="OVERHEID.EPSG28992/DC.spatial">149741 374251</meta:user-defined>
    <meta:user-defined meta:name="OVERHEIDop.versieInformatie"/>
  </office:meta>
</office:document-meta>
</file>