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lampionoptocht op 9 november 2016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het organiseren van een lampionoptocht op 9 november 2016 te Peize, onder begeleiding van Muziekvereniging Noordenveld</text:p>
            <text:p text:style-name="common-al">Datum verlening: 15 februari 2016</text:p>
            <text:p text:style-name="last-al">Binnen zes weken na de datum verlening kan hiertegen door (een) belanghebbende(n) een bezwaarschrift worden ingediend bij het de burgemeester van de gemeente Noordenveld, Postbus 109, 9300 AC 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12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2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2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een lampionoptocht op 9 november 2016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24</meta:user-defined>
    <meta:user-defined meta:name="OVERHEIDop.GmbID/DC.identifier">gmb-2016-21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E 24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22 574128</meta:user-defined>
    <meta:user-defined meta:name="OVERHEIDop.versieInformatie"/>
  </office:meta>
</office:document-meta>
</file>