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avondwandelvierdaagse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section text:name="definitielijst_id1-3-2-1-1-2" text:style-name="definitielijst">
              <text:section text:name="definitie-item_id1-3-2-1-1-2-1" text:style-name="definitie-item">
                <text:p text:style-name="li.nr">1.</text:p>
                <text:p text:style-name="term"/>
                <text:section text:name="definitie_id1-3-2-1-1-2-1-3" text:style-name="definitie">
                  <text:p text:style-name="al"/>
                </text:section>
              </text:section>
            </text:section>
            <text:p text:style-name="common-al">het organiseren van de avondwandelvierdaagse van 23 tot en met 27 mei 2016 in Peize en omgeving met als start en finish Café Ensing te Peize</text:p>
            <text:p text:style-name="common-al">Datum verlening: 15 februari 2016</text:p>
            <text:p text:style-name="common-al"/>
            <text:p text:style-name="last-al">Binnen zes weken na de datum verlening kan hiertegen door (een) belanghebbende(n) een bezwaarschrift worden ingediend bij het de burgemeester van de gemeente Noordenveld, Postbus 109, 9300 AC 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111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1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1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de avondwandelvierdaagse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18</meta:user-defined>
    <meta:user-defined meta:name="OVERHEIDop.GmbID/DC.identifier">gmb-2016-211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CE 12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907 574141</meta:user-defined>
    <meta:user-defined meta:name="OVERHEIDop.versieInformatie"/>
  </office:meta>
</office:document-meta>
</file>