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lplan 7 &amp; 8 sint Bonifatius park thv De Dammelaan, (11010200) kappen van 2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1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1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1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elplan 7 &amp; 8 sint Bonifatius park thv De Dammelaan, (11010200) kappen van 2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17</meta:user-defined>
    <meta:user-defined meta:name="OVERHEIDop.GmbID/DC.identifier">gmb-2016-21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Tonnenburgerpad</meta:user-defined>
    <meta:user-defined meta:name="OVERHEID.PostcodeHuisnummer/OVERHEIDop.postcodeHuisnummer">8917EX 116</meta:user-defined>
    <meta:user-defined meta:name="OVERHEIDop.straatnaam">Damme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60 580706</meta:user-defined>
    <meta:user-defined meta:name="OVERHEID.EPSG28992/DC.spatial">181601 580730</meta:user-defined>
    <meta:user-defined meta:name="OVERHEIDop.versieInformatie"/>
  </office:meta>
</office:document-meta>
</file>