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ing omgevingsvergunning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17 februari 2016 hebben wij de termijn van een  aanvraag om een omgevingsvergunning activiteit bouwen verlengt voor het plaatsen van een berging op het perceel gelegen aan de Beneden Sasweg 8, 4655 ST te De Heen.</text:p>
            <text:p text:style-name="common-al"/>
            <text:p text:style-name="common-al">Deze aanvraag is geregistreerd onder nummer ZK16000200.</text:p>
            <text:p text:style-name="common-al"/>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11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mijnverlening omgevingsvergunning Beneden Sasweg 8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14</meta:user-defined>
    <meta:user-defined meta:name="OVERHEIDop.GmbID/DC.identifier">gmb-2016-21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exb-2016-5918</meta:user-defined>
    <meta:user-defined meta:name="OVERHEID.EPSG28992/DC.spatial">76580 404680</meta:user-defined>
    <meta:user-defined meta:name="OVERHEIDop.versieInformatie"/>
  </office:meta>
</office:document-meta>
</file>