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office:automatic-styles>
  <office:body>
    <office:text>
      <text:p text:style-name="new_page_staatscourant"/>
      <text:p text:style-name="single-kop-titel">Hollands Kroon, week 6 verleende reguliere omgevingsvergunning Beltstraat 79, 1777 HB Hippolytushoef</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Omschrijving</text:span>: </text:span>de realisatie van een hotel</text:p>
            <text:p text:style-name="common-al">
            <text:span text:style-name="nadrukvet">Locatie</text:span>: Beltstraat 79, 1777 HB Hippolytushoef</text:p>
            <text:p text:style-name="common-al">
            <text:span text:style-name="nadrukvet">Kenmerk:</text:span> Z-114617</text:p>
            <text:p text:style-name="common-al">
            <text:span text:style-name="nadrukvet">Verzonden:</text:span> 11 februari 2016</text:p>
            <text:p text:style-name="common-al"/>
            <text:p text:style-name="common-al">
            <text:span text:style-name="nadrukvet">Bezwaar</text:span>
          </text:p>
            <text:p text:style-name="common-al">De besluiten en bijbehorende stukken kunt u met ingang van de dag na verzending van de vergunning inzien op het gemeentekantoor in MFA De Ontmoeting. Adres: De Verwachting 1, 1761 VM in Anna Paulowna. Als u het niet eens bent met een beschikking in deze publicatie, kunt u daartegen binnen zes weken met ingang van de dag na verzending van de vergunning een gemotiveerd bezwaarschrift indienen. Richt het bezwaarschrift aan burgemeester en wethouders van Hollands Kroon. In het bezwaarschrift moet u in ieder geval het volgende schrijven:</text:p>
            <text:p text:style-name="common-al"/>
            <text:list text:style-name="id1-3-2-1-1-9">
              <text:list-item text:style-override="id1-3-2-1-1-9-1">
                <text:number>•</text:number>
                <text:p text:style-name="al">uw naam, adres, postcode en woonplaats.</text:p>
              </text:list-item>
              <text:list-item text:style-override="id1-3-2-1-1-9-2">
                <text:number>•</text:number>
                <text:p text:style-name="al">de datum.</text:p>
              </text:list-item>
              <text:list-item text:style-override="id1-3-2-1-1-9-3">
                <text:number>•</text:number>
                <text:p text:style-name="al">over welke beschikking het gaat (welke genomen beslissing door het college).</text:p>
              </text:list-item>
              <text:list-item text:style-override="id1-3-2-1-1-9-4">
                <text:number>•</text:number>
                <text:p text:style-name="al">de redenen waarom u het er niet mee eens bent.</text:p>
              </text:list-item>
              <text:list-item text:style-override="id1-3-2-1-1-9-5">
                <text:number>•</text:number>
                <text:p text:style-name="al">uw handtekening. </text:p>
                <text:p text:style-name="al"/>
              </text:list-item>
            </text:list>
            <text:p text:style-name="common-al">De behandeling van een bezwaarschrift mag volgens de wet maximaal twaalf weken in beslag nemen, gerekend vanaf de laatste dag van de bezwaartermijn. Deze termijn van twaalf weken kunnen wij eenmaal met zes weken verlengen. Uw bezwaarschrift wordt beoordeeld door een onafhankelijke commissie die het college advies geeft. U krijgt de gelegenheid mondeling te worden gehoord over uw bezwaren. Daarvoor ontvangt u dan van de commissie een uitnodiging. </text:p>
            <text:p text:style-name="tussenkopcur">
            <text:span text:style-name="nadrukvet">Voorlopige voorziening</text:span>
          </text:p>
            <text:p text:style-name="last-al">Als u vindt dat, zolang nog niet op uw bezwaarschrift is beslist, deze beschikking nog niet in werking zou moeten treden, dan kunt u aan de voorzieningenrechter van de rechtbank Noord-Holland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kosten verbonden (griffierecht). Dit zijn soms aanzienlijke bedragen, kijkt u eerst voor informatie op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ollands Kroon.</text:p>
            </table:table-cell>
            <table:table-cell office:value-type="string" table:style-name="header.C">
              <text:p text:style-name="headerright"><text:span text:style-name="nr">Nr. 21113</text:span><text:line-break/><text:date style:data-style-name="dag" text:fixed="true" text:date-value="2016-02-23"/><text:line-break/><text:date style:data-style-name="jaar" text:fixed="true" text:date-value="2016-02-2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1113</text:span><text:date style:data-style-name="nicedate" text:fixed="true" text:date-value="2016-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1113</text:span><text:date style:data-style-name="nicedate" text:fixed="true" text:date-value="2016-02-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ollands Kroon, week 6 verleende reguliere omgevingsvergunning Beltstraat 79, 1777 HB Hippolytushoef</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23</meta:user-defined>
    <meta:user-defined meta:name="OVERHEIDop.publicationIssue">21113</meta:user-defined>
    <meta:user-defined meta:name="OVERHEIDop.GmbID/DC.identifier">gmb-2016-21113</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Hollands Kroon</meta:user-defined>
    <meta:user-defined meta:name="OVERHEID.Informatietype/DC.type">officiële publicatie</meta:user-defined>
    <dc:language>nl</dc:language>
    <meta:user-defined meta:name="OVERHEID.PostcodeHuisnummer/OVERHEIDop.postcodeHuisnummer">1777HB 79</meta:user-defined>
    <meta:user-defined meta:name="OVERHEIDop.woonplaats">Hippolytushoef</meta:user-defined>
    <meta:user-defined meta:name="OVERHEIDop.straatnaam">Beltstraat</meta:user-defined>
    <meta:user-defined meta:name="OVERHEID.Gemeente/OVERHEID.authority">Hollands Kroon</meta:user-defined>
    <meta:user-defined meta:name="OVERHEID.Gemeente/DCTERMS.publisher">Hollands Kroon</meta:user-defined>
    <meta:user-defined meta:name="OVERHEIDgvop.Informatietype/DC.type">Beschikkingen | afhandeling</meta:user-defined>
    <meta:user-defined meta:name="OVERHEID.EPSG28992/DC.spatial">126274 546599</meta:user-defined>
    <meta:user-defined meta:name="OVERHEIDop.versieInformatie"/>
  </office:meta>
</office:document-meta>
</file>