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mandaatbesluit ambtenaar 2016</text:p>
      <text:section text:name="zakelijke-mededeling_id1-3-2" text:style-name="zakelijke-mededeling">
        <text:section text:name="zakelijke-mededeling-tekst_id1-3-2-1" text:style-name="zakelijke-mededeling-tekst">
          <text:section text:name="tekst_id1-3-2-1-1" text:style-name="tekst">
            <text:p text:style-name="common-al">De ambtenaar belast met de heffing en de invordering van de gemeente Rheden maakt bekend dat hij bij besluit van 18 februari 2016 het mandaatbesluit ambtenaar 2016 heeft vastgesteld.</text:p>
            <text:p text:style-name="common-al"/>
            <text:p text:style-name="common-al">Bij dit besluit is vastgesteld welke ambtenaren ondertekeningsbevoegdheid hebben namens de heffings- of de invorderingsambtenaar. Dit besluit treedt in werking de dag na die van bekendmaking.</text:p>
            <text:p text:style-name="common-al"/>
            <text:p text:style-name="common-al">Het besluit ligt kosteloos ter inzage bij de balie van het Klantcontactcentrum in het gemeentehuis te De Steeg, bij het servicecentrum Velp en het servicecentrum Dieren. Eenieder kan op verzoek tegen betaling van een bedrag aan leges een afschrift verkrijgen van het genoemde besluit. </text:p>
            <text:p text:style-name="common-al"/>
            <text:p text:style-name="common-al">De Steeg, 24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1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mandaatbesluit ambten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112</meta:user-defined>
    <meta:user-defined meta:name="OVERHEIDop.GmbID/DC.identifier">gmb-2016-2111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