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list text:style-name="id1-3-2-1-1-3">
              <text:list-item text:style-override="id1-3-2-1-1-3-1">
                <text:number>-</text:number>
                <text:p text:style-name="al">
                <text:span text:style-name="nadrukvet">De heer </text:span>
                <text:span text:style-name="nadrukvet">S.C. van Gansewinkel</text:span>
                <text:span text:style-name="nadrukvet">, geboren op </text:span>
                <text:span text:style-name="nadrukvet">03-07-1991</text:span>
                <text:span text:style-name="nadrukvet"> per</text:span>
                <text:span text:style-name="nadrukvet"> 02 februari 2016</text:span>
                <text:span text:style-name="nadrukvet">;</text:span>
              </text:p>
              </text:list-item>
              <text:list-item text:style-override="id1-3-2-1-1-3-2">
                <text:number>-</text:number>
                <text:p text:style-name="al">
                <text:span text:style-name="nadrukvet">De heer </text:span>
                <text:span text:style-name="nadrukvet">G. </text:span>
                <text:span text:style-name="nadrukvet">Chatzidakis</text:span>
                <text:span text:style-name="nadrukvet">, geboren op </text:span>
                <text:span text:style-name="nadrukvet">10-04-1977 </text:span>
                <text:span text:style-name="nadrukvet">per </text:span>
                <text:span text:style-name="nadrukvet">02 februari 2016;</text:span>
              </text:p>
              </text:list-item>
              <text:list-item text:style-override="id1-3-2-1-1-3-3">
                <text:number>-</text:number>
                <text:p text:style-name="al">
                <text:span text:style-name="nadrukvet">De heer L. </text:span>
                <text:span text:style-name="nadrukvet">Altmeyer</text:span>
                <text:span text:style-name="nadrukvet">, geboren op </text:span>
                <text:span text:style-name="nadrukvet">28-08-1987 per 02 februari 2016;</text:span>
              </text:p>
              </text:list-item>
              <text:list-item text:style-override="id1-3-2-1-1-3-4">
                <text:number>-</text:number>
                <text:p text:style-name="al">
                <text:span text:style-name="nadrukvet">Mevrouw H.J.G. Latten</text:span>
                <text:span text:style-name="nadrukvet">, geboren op </text:span>
                <text:span text:style-name="nadrukvet">11-05-1961</text:span>
                <text:span text:style-name="nadrukvet"> per 02 februari 2016.</text:span>
              </text:p>
              </text:list-item>
            </text:list>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tussenkopcur">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tussenkopcur">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tussenkopcur">
            <text:span text:style-name="nadrukondlijn">Fax</text:span>
          </text:p>
            <text:p text:style-name="common-al">U kunt uw bezwaarschrift faxen naar nummer 046-477 75 55. Let er wel op dat het begin van de fax vóór twaalf uur ’s avonds op de laatste dag van de termijn binnen moet zijn.</text:p>
            <text:p text:style-name="tussenkopcur">
            <text:span text:style-name="nadrukondlijn">Persoonlijk</text:span>
          </text:p>
            <text:p text:style-name="common-al">U kunt uw bezwaarschrift persoonlijk afgeven bij de Stadswinkel, Markt 1, Geleen. U krijgt hierbij een officieel ontvangstbewijs.</text:p>
            <text:p text:style-name="tussenkopcur">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1110</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10</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10</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1110</meta:user-defined>
    <meta:user-defined meta:name="OVERHEIDop.GmbID/DC.identifier">gmb-2016-21110</meta:user-defined>
    <meta:user-defined meta:name="OVERHEID.TaxonomieBeleidsagenda/OVERHEID.category">Bes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Gemeente/DC.spatial">Sittard-Geleen</meta:user-defined>
    <meta:user-defined meta:name="OVERHEIDop.versieInformatie"/>
  </office:meta>
</office:document-meta>
</file>