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Hollebalgweg 1, 1778 JK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paardenbak</text:p>
            <text:p text:style-name="common-al">
            <text:span text:style-name="nadrukvet">Locatie</text:span>: Hollebalgweg 1, 1778 JK Westerland</text:p>
            <text:p text:style-name="common-al">
            <text:span text:style-name="nadrukvet">Kenmerk:</text:span> Z-114322</text:p>
            <text:p text:style-name="common-al">
            <text:span text:style-name="nadrukvet">Verzonden:</text:span> 11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110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Hollebalgweg 1, 1778 JK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09</meta:user-defined>
    <meta:user-defined meta:name="OVERHEIDop.GmbID/DC.identifier">gmb-2016-2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JK 1</meta:user-defined>
    <meta:user-defined meta:name="OVERHEIDop.woonplaats">Westerland</meta:user-defined>
    <meta:user-defined meta:name="OVERHEIDop.straatnaam">Hollebal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901 545674</meta:user-defined>
    <meta:user-defined meta:name="OVERHEIDop.versieInformatie"/>
  </office:meta>
</office:document-meta>
</file>