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ntiaan Zomer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Gentiaan Zomer Event</text:p>
            <text:p text:style-name="common-al">Datum evenement:	04 juni 2016 </text:p>
            <text:p text:style-name="common-al">Locatie: 		Gentiaanstraat en Balsemien in Apeldoorn</text:p>
            <text:p text:style-name="common-al">Datum vergunning: 	19 februari 2016</text:p>
            <text:p text:style-name="common-al">Vergunningnummer: 	16/459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Gentiaan Zomer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06</meta:user-defined>
    <meta:user-defined meta:name="OVERHEIDop.GmbID/DC.identifier">gmb-2016-21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585 471258</meta:user-defined>
    <meta:user-defined meta:name="OVERHEIDop.versieInformatie"/>
  </office:meta>
</office:document-meta>
</file>