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rije toertocht voor (race)fiets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Vrije toertocht voor (race)fietsers</text:p>
            <text:p text:style-name="common-al">Datum evenement:	18 mei 2016 </text:p>
            <text:p text:style-name="common-al">Locatie: 		Start en finish bij het clubhuis Victoria Boys Apeldoorn</text:p>
            <text:p text:style-name="common-al">Datum vergunning: 	19 februari 2016</text:p>
            <text:p text:style-name="common-al">Vergunningnummer: 	15/4506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104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04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04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Vrije toertocht voor (race)fiets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104</meta:user-defined>
    <meta:user-defined meta:name="OVERHEIDop.GmbID/DC.identifier">gmb-2016-211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SN 153</meta:user-defined>
    <meta:user-defined meta:name="OVERHEIDop.woonplaats">Apeldoorn</meta:user-defined>
    <meta:user-defined meta:name="OVERHEIDop.straatnaam">Berghuiz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1663 467787</meta:user-defined>
    <meta:user-defined meta:name="OVERHEIDop.versieInformatie"/>
  </office:meta>
</office:document-meta>
</file>