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de aanleg van een nieuwe hoofdwaterleiding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23-02-2016</text:span>
          </text:p>
            <text:p text:style-name="common-al">Locatie: Groeneweg 162 t/m 162 H in Bunnik</text:p>
            <text:p text:style-name="common-al">Zaaknummer: 316474</text:p>
            <text:p text:style-name="common-al">Activiteit: het leggen en houden van kabels of leidingen</text:p>
            <text:p text:style-name="common-al">Bestuursorgaan: burgemeester en wethouders</text:p>
            <text:p text:style-name="common-al">Datum verzending besluit: 18-02-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1101</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01</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01</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de aanleg van een nieuwe hoofdwaterleiding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01</meta:user-defined>
    <meta:user-defined meta:name="OVERHEIDop.GmbID/DC.identifier">gmb-2016-211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CP 162</meta:user-defined>
    <meta:user-defined meta:name="OVERHEIDop.woonplaats">Bunnik</meta:user-defined>
    <meta:user-defined meta:name="OVERHEIDop.straatnaam">Groen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697 452681</meta:user-defined>
    <meta:user-defined meta:name="OVERHEIDop.versieInformatie"/>
  </office:meta>
</office:document-meta>
</file>