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73*"/>
    </style:style>
    <style:style style:family="table-column" style:parent-style-name="colspec" style:name="id1-3-2-2-6-3-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Gelezen het voorstel van burgemeester en wethouders d.d. 21 september 2015 Gelet op artikel 223 van de Gemeentewet; besluit vast te stellen de navolgende verordening:</text:p>
            <text:p text:style-name="al">Verordening op de heffing en de invordering van forens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text:span text:style-name="nadrukcur">ze</text:span>lf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3">
                <text:number>2.</text:number>
                <text:p text:style-name="al">In geval geen heffingsmaatstaf voor de onroerende-zaakbelastingen is vastgesteld, wordt de belasting geheven naar de waarde.</text:p>
              </text:list-item>
              <text:list-item text:style-override="id1-3-2-2-5-4">
                <text:number>3.</text:number>
                <text:p text:style-name="al">De vaststelling van de waarde bedoeld in het tweede lid geschiedt overeenkomstig de artikelen 220 tot en met 220d van de Gemeentewet.</text:p>
              </text:list-item>
            </text:list>
          </text:section>
          <text:section text:name="artikel_id1-3-2-2-6" text:style-name="artikel">
            <text:p text:style-name="artikel_kop_titel"><text:span text:style-name="artikel_kop_label">Artikel</text:span> <text:span text:style-name="artikel_kop_nr">5</text:span> Belastingtarief</text:p>
            <text:p text:style-name="al">De forensenbelasting bedraagt per jaar bij een waarde die: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286,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572,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50.000,-</text:p>
                  </table:table-cell>
                  <table:table-cell table:style-name="entry" table:number-rows-spanned="1" table:number-columns-spanned="1">
                    <text:p text:style-name="table_al">€ 787,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0,- of meer, maar minder dan € 200.000,-</text:p>
                  </table:table-cell>
                  <table:table-cell table:style-name="entry" table:number-rows-spanned="1" table:number-columns-spanned="1">
                    <text:p text:style-name="table_al">€ 1.002,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00.000,- of meer, maar minder dan € 250.000,- </text:p>
                  </table:table-cell>
                  <table:table-cell table:style-name="entry" table:number-rows-spanned="1" table:number-columns-spanned="1">
                    <text:p text:style-name="table_al">€ 1.145,4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50.000,- of meer, maar minder dan € 300.000,- </text:p>
                  </table:table-cell>
                  <table:table-cell table:style-name="entry" table:number-rows-spanned="1" table:number-columns-spanned="1">
                    <text:p text:style-name="table_al">€ 1.28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300.000,-of meer, maar minder dan € 350.000,-</text:p>
                  </table:table-cell>
                  <table:table-cell table:style-name="entry" table:number-rows-spanned="1" table:number-columns-spanned="1">
                    <text:p text:style-name="table_al">€ 1.431,7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350.000,- of meer:</text:p>
                  </table:table-cell>
                  <table:table-cell table:style-name="entry" table:number-rows-spanned="1" table:number-columns-spanned="1">
                    <text:p text:style-name="table_al">€ 1.5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Betalingstermijnen</text:p>
            <text:list text:style-name="id1-3-2-2-9-2">
              <text:list-item text:style-override="id1-3-2-2-9-2">
                <text:number>1.</text:number>
                <text:p text:style-name="al">In afwijking van artikel 9, eerste lid, van de Invorderingswet 1990 moeten de voorlopige aanslagen worden betaald in vier gelijke termijnen, waarvan de eerste termijn vervalt op de laatste dag van de maand volgend op de maand die in de dagtekening van het aanslagbiljet is vermeld en de volgende termijnen telkens een maand later.</text:p>
              </text:list-item>
              <text:list-item text:style-override="id1-3-2-2-9-3">
                <text:number>2.</text:number>
                <text:p text:style-name="al"> In afwijking van het eerste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9-4">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list-item>
              <text:list-item text:style-override="id1-3-2-2-9-5">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9-6">
                <text:number>5.</text:number>
                <text:p text:style-name="al">De definitieve aanslagen moeten worden betaald binnen een periode van 30 dagen na de dagtekening van de definitieve aanslag.</text:p>
              </text:list-item>
              <text:list-item text:style-override="id1-3-2-2-9-7">
                <text:number>6.</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forensen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 text:style-name="id1-3-2-2-13-3">
              <text:list-item text:style-override="id1-3-2-2-13-3-1">
                <text:number>2.</text:number>
                <text:p text:style-name="al">Deze verordening treedt in werking met ingang van de eerste dag na die van bekendmaking.</text:p>
              </text:list-item>
              <text:list-item text:style-override="id1-3-2-2-13-3-2">
                <text:number>3.</text:number>
                <text:p text:style-name="al">De datum van ingang van de heffing is 1 januari 2016.</text:p>
              </text:list-item>
              <text:list-item text:style-override="id1-3-2-2-13-3-3">
                <text:number>4.</text:number>
                <text:p text:style-name="al">Deze verordening wordt aangehaald als “Verordening forensenbelasting 2016”.</text:p>
              </text:list-item>
            </text:list>
            <text:p text:style-name="al">Aldus besloten in de openbare vergadering van de Raad van de gemeente Ameland,</text:p>
            <text:p text:style-name="al">gehouden op 23 november 2015.</text:p>
            <text:p text:style-name="al">Albert de Hoop, voorzitter.</text:p>
            <text:p text:style-name="al">Jacqueline Metz,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1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0</meta:user-defined>
    <meta:user-defined meta:name="OVERHEIDop.GmbID/DC.identifier">gmb-2016-2110</meta:user-defined>
    <meta:user-defined meta:name="OVERHEID.TaxonomieBeleidsagenda/OVERHEID.category">Financiën | Organisatie en beleid</meta:user-defined>
    <meta:user-defined meta:name="DC.source">N.v.t.;</meta:user-defined>
    <meta:user-defined meta:name="DCTERMS.abstract">Gemeentewet artikel 223</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