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Hillamaweg 24 te Burgum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llamaweg 24 te Burgum</text:p>
            <text:p text:style-name="common-al">Z-HZ_WABO-2016-0199    Olo: 2201663</text:p>
            <text:p text:style-name="common-al">vergroten woning</text:p>
            <text:p text:style-name="common-al"/>
            <text:p text:style-name="common-al">Datum ontvangst: 19 febr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1085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8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8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Hillamaweg 24 te Burgum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085</meta:user-defined>
    <meta:user-defined meta:name="OVERHEIDop.GmbID/DC.identifier">gmb-2016-210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KB 24</meta:user-defined>
    <meta:user-defined meta:name="OVERHEIDop.woonplaats">Burgum</meta:user-defined>
    <meta:user-defined meta:name="OVERHEIDop.straatnaam">Hillama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033 578598</meta:user-defined>
    <meta:user-defined meta:name="OVERHEIDop.versieInformatie"/>
  </office:meta>
</office:document-meta>
</file>