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Lauermanstraat 16B te Burgum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uermanstraat 16B te Burgum</text:p>
            <text:p text:style-name="common-al">Z-HZ_WABO-2016-0150    Olo: 2184313</text:p>
            <text:p text:style-name="common-al">kappen bomen</text:p>
            <text:p text:style-name="common-al"/>
            <text:p text:style-name="common-al">Datum ontvangst: 09 februari 2016</text:p>
            <text:p text:style-name="common-al">Datum besluit: 15 februari 2016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1083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8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8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Lauermanstraat 16B te Burgum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083</meta:user-defined>
    <meta:user-defined meta:name="OVERHEIDop.GmbID/DC.identifier">gmb-2016-21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BA 16b</meta:user-defined>
    <meta:user-defined meta:name="OVERHEIDop.woonplaats">Burgum</meta:user-defined>
    <meta:user-defined meta:name="OVERHEIDop.straatnaam">Lauerman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5627 579068</meta:user-defined>
    <meta:user-defined meta:name="OVERHEIDop.versieInformatie"/>
  </office:meta>
</office:document-meta>
</file>