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ussen Gaestmabuorren 2 en 4 (kadastraal Bergum I2737) kavelinrichting ten westen va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Gaestmabuorren 2 en 4 (kadastraal Bergum I2737)</text:p>
            <text:p text:style-name="common-al">Z-HZ_WABO-2016-0198    Olo: 2201039</text:p>
            <text:p text:style-name="common-al">kavelinrichting ten westen van Burgum</text:p>
            <text:p text:style-name="common-al"/>
            <text:p text:style-name="common-al">Datum ontvangst: 18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108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8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8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Tussen Gaestmabuorren 2 en 4 (kadastraal Bergum I2737) kavelinrichting ten westen van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082</meta:user-defined>
    <meta:user-defined meta:name="OVERHEIDop.GmbID/DC.identifier">gmb-2016-210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MA 5</meta:user-defined>
    <meta:user-defined meta:name="OVERHEIDop.woonplaats">Burgum</meta:user-defined>
    <meta:user-defined meta:name="OVERHEIDop.straatnaam">Gaestmabuo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3989 578869</meta:user-defined>
    <meta:user-defined meta:name="OVERHEIDop.versieInformatie"/>
  </office:meta>
</office:document-meta>
</file>