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ûkhernewei 44 te Noardburgum kappen enkel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44 te Noardburgum</text:p>
            <text:p text:style-name="common-al">Z-HZ_WABO-2016-0157    Olo: 2186577</text:p>
            <text:p text:style-name="common-al">kappen enkele bomen</text:p>
            <text:p text:style-name="common-al"/>
            <text:p text:style-name="common-al">Datum ontvangst: 10 februari 2016</text:p>
            <text:p text:style-name="common-al">Datum besluit: 16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ûkhernewei 44 te Noardburgum kappen enkel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78</meta:user-defined>
    <meta:user-defined meta:name="OVERHEIDop.GmbID/DC.identifier">gmb-2016-21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67 583911</meta:user-defined>
    <meta:user-defined meta:name="OVERHEIDop.versieInformatie"/>
  </office:meta>
</office:document-meta>
</file>