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machineberging  aan de Hoofdweg 7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r een melding als bedoeld in artikel 8.40 van de Wet Milieubeheer is ontvangen van:</text:p>
            <text:p text:style-name="common-al">-Maatschap Hofsteenge, Hoofdweg 7 te Langelo, ingevolge het Activiteitenbesluit voor het oprichten van een machineberging op het perceel aan de Hoofdweg 7 te Langelo kadastraal bekend gemeente Norg, sectie W, nummer 328.</text:p>
            <text:p text:style-name="last-al">De stukken liggen met ingang van donderdag 25 februari 2016 gedurende vier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07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 het oprichten van een machineberging  aan de Hoofdweg 7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76</meta:user-defined>
    <meta:user-defined meta:name="OVERHEIDop.GmbID/DC.identifier">gmb-2016-21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A 7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25961 567641</meta:user-defined>
    <meta:user-defined meta:name="OVERHEIDop.versieInformatie"/>
  </office:meta>
</office:document-meta>
</file>