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midspaed (kadastraal H1922) Earnewâld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(kadastraal H1922) Earnewâld</text:p>
            <text:p text:style-name="common-al">Z-HZ_WABO-2016-0197    Olo: 2200981</text:p>
            <text:p text:style-name="common-al">kappen van bomen</text:p>
            <text:p text:style-name="common-al"/>
            <text:p text:style-name="common-al">Datum ontvangst: 18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7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midspaed (kadastraal H1922) Earnewâld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74</meta:user-defined>
    <meta:user-defined meta:name="OVERHEIDop.GmbID/DC.identifier">gmb-2016-21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K 2 6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40 571526</meta:user-defined>
    <meta:user-defined meta:name="OVERHEIDop.versieInformatie"/>
  </office:meta>
</office:document-meta>
</file>