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het oprichten van een gezondheidscentrum aan de Woldzoom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er een melding als bedoeld in artikel 8.40 van de Wet Milieubeheer is ontvangen van:</text:p>
            <text:p text:style-name="common-al">-Gezondheidscentrum Woldzoom Beheer BV, Nieuweweg 34 te Roden, ingevolge het Activiteitenbesluit voor het oprichten van een gezondheidscentrum op het perceel aan de Woldzoom ongenummerd te Roden kadastraal bekend gemeente Roden, sectie K, nummer 6090.</text:p>
            <text:p text:style-name="last-al">De stukken liggen met ingang van donderdag 25 februari 2016 gedurende vier weken in het gemeentehuis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2107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7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7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voor het oprichten van een gezondheidscentrum aan de Woldzoom in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72</meta:user-defined>
    <meta:user-defined meta:name="OVERHEIDop.GmbID/DC.identifier">gmb-2016-21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RA 1</meta:user-defined>
    <meta:user-defined meta:name="OVERHEIDop.woonplaats">Roden</meta:user-defined>
    <meta:user-defined meta:name="OVERHEIDop.straatnaam">Woldzoom</meta:user-defined>
    <meta:user-defined meta:name="OVERHEID.Gemeente/OVERHEID.authority">Noordenveld</meta:user-defined>
    <meta:user-defined meta:name="OVERHEID.Gemeente/DCTERMS.publisher">Noordenveld</meta:user-defined>
    <meta:user-defined meta:name="OVERHEIDgvop.Informatietype/DC.type">Overige overheidsinformatie</meta:user-defined>
    <meta:user-defined meta:name="OVERHEID.EPSG28992/DC.spatial">223769 572878</meta:user-defined>
    <meta:user-defined meta:name="OVERHEIDop.versieInformatie"/>
  </office:meta>
</office:document-meta>
</file>