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Jelte Binnesweg 25 te Mûnei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5 te Mûnein</text:p>
            <text:p text:style-name="common-al">Z-HZ_WABO-2016-0159    Olo: 2188071</text:p>
            <text:p text:style-name="common-al">kappen van bomen</text:p>
            <text:p text:style-name="common-al"/>
            <text:p text:style-name="common-al">Datum ontvangst: 11 februari 2016</text:p>
            <text:p text:style-name="common-al">Datum besluit: 16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elte Binnesweg 25 te Mûnein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70</meta:user-defined>
    <meta:user-defined meta:name="OVERHEIDop.GmbID/DC.identifier">gmb-2016-2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N 25</meta:user-defined>
    <meta:user-defined meta:name="OVERHEIDop.woonplaats">Mûnein</meta:user-defined>
    <meta:user-defined meta:name="OVERHEIDop.straatnaam">Jelte Binne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454 584922</meta:user-defined>
    <meta:user-defined meta:name="OVERHEIDop.versieInformatie"/>
  </office:meta>
</office:document-meta>
</file>