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3 containers en 3 lichtmasten: Sportweg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portweg 7, 7006 GJ</text:p>
            <text:p text:style-name="common-al">Omschrijving:		plaatsen van 3 containers en 3 lichtmasten</text:p>
            <text:p text:style-name="common-al">Dossiernummer:	20150884</text:p>
            <text:p text:style-name="common-al">Datum verzending:	12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106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3 containers en 3 lichtmasten: Sport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67</meta:user-defined>
    <meta:user-defined meta:name="OVERHEIDop.GmbID/DC.identifier">gmb-2016-21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7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022 442033</meta:user-defined>
    <meta:user-defined meta:name="OVERHEIDop.versieInformatie"/>
  </office:meta>
</office:document-meta>
</file>