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ngsloane 63 te Burgum Plaatsen tijdelijke zendmast azc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Z-HZ_WABO-2016-0193    Olo: 2199319</text:p>
            <text:p text:style-name="common-al">Plaatsen tijdelijke zendmast azc Burgum</text:p>
            <text:p text:style-name="common-al"/>
            <text:p text:style-name="common-al">Datum ontvangst: 1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ingsloane 63 te Burgum Plaatsen tijdelijke zendmast azc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66</meta:user-defined>
    <meta:user-defined meta:name="OVERHEIDop.GmbID/DC.identifier">gmb-2016-21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35 579659</meta:user-defined>
    <meta:user-defined meta:name="OVERHEIDop.versieInformatie"/>
  </office:meta>
</office:document-meta>
</file>