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elsiusweg 1b-1c, (11010221) realiseren van een onbemand benzinestatio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1062</text:span><text:line-break/><text:date style:data-style-name="dag" text:fixed="true" text:date-value="2016-02-23"/><text:line-break/><text:date style:data-style-name="jaar" text:fixed="true" text:date-value="2016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062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062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Celsiusweg 1b-1c, (11010221) realiseren van een onbemand benzinestatio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3</meta:user-defined>
    <meta:user-defined meta:name="OVERHEIDop.publicationIssue">21062</meta:user-defined>
    <meta:user-defined meta:name="OVERHEIDop.GmbID/DC.identifier">gmb-2016-210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2AM 1b</meta:user-defined>
    <meta:user-defined meta:name="OVERHEIDop.woonplaats">Leeuwarden</meta:user-defined>
    <meta:user-defined meta:name="OVERHEIDop.straatnaam">Celsius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0185 578594</meta:user-defined>
    <meta:user-defined meta:name="OVERHEIDop.versieInformatie"/>
  </office:meta>
</office:document-meta>
</file>