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Boerensluisweg 5, 1732 NP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Locatie:</text:span> Boerensluisweg 5, 1732 NP Lutjewinkel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Boerensluisweg 5, 1732 NP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0</meta:user-defined>
    <meta:user-defined meta:name="OVERHEIDop.GmbID/DC.identifier">gmb-2016-2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45 532372</meta:user-defined>
    <meta:user-defined meta:name="OVERHEIDop.versieInformatie"/>
  </office:meta>
</office:document-meta>
</file>