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Bosweg 1 te Eastermar kappen van een pop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sweg 1 te Eastermar</text:p>
            <text:p text:style-name="common-al">Z-HZ_WABO-2016-0185    Olo: 2196157</text:p>
            <text:p text:style-name="common-al">kappen van een populier</text:p>
            <text:p text:style-name="common-al"/>
            <text:p text:style-name="common-al">Datum ontvangst: 15 februar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21056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056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056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Bosweg 1 te Eastermar kappen van een populi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056</meta:user-defined>
    <meta:user-defined meta:name="OVERHEIDop.GmbID/DC.identifier">gmb-2016-210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1XE</meta:user-defined>
    <meta:user-defined meta:name="OVERHEIDop.woonplaats">Eastermar</meta:user-defined>
    <meta:user-defined meta:name="OVERHEIDop.straatnaam">Bos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202963 577214</meta:user-defined>
    <meta:user-defined meta:name="OVERHEIDop.versieInformatie"/>
  </office:meta>
</office:document-meta>
</file>