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gevelbelettering: Catharina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Catharinastraat 14, 7001 BZ</text:p>
            <text:p text:style-name="common-al">Omschrijving:		plaatsen gevelbelettering</text:p>
            <text:p text:style-name="common-al">Dossiernummer:	20160004</text:p>
            <text:p text:style-name="common-al">Datum verzending:	18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5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gevelbelettering: Catharin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55</meta:user-defined>
    <meta:user-defined meta:name="OVERHEIDop.GmbID/DC.identifier">gmb-2016-21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Z 14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46 442387</meta:user-defined>
    <meta:user-defined meta:name="OVERHEIDop.versieInformatie"/>
  </office:meta>
</office:document-meta>
</file>