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lemanssteeg 12, (11010168) plaatsen van nieuwe ramen in de voor- en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04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llemanssteeg 12, (11010168) plaatsen van nieuwe ramen in de voor- en zij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47</meta:user-defined>
    <meta:user-defined meta:name="OVERHEIDop.GmbID/DC.identifier">gmb-2016-21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Bollemans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62 579618</meta:user-defined>
    <meta:user-defined meta:name="OVERHEIDop.versieInformatie"/>
  </office:meta>
</office:document-meta>
</file>