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De Wylch 45 te Burgum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ylch 45 te Burgum</text:p>
            <text:p text:style-name="common-al">Z-HZ_WABO-2016-0136    Olo: 2181865</text:p>
            <text:p text:style-name="common-al">kappen van bomen</text:p>
            <text:p text:style-name="common-al"/>
            <text:p text:style-name="common-al">Datum ontvangst: 08 februari 2016</text:p>
            <text:p text:style-name="common-al">Datum besluit: 16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04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4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4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Wylch 45 te Burgum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045</meta:user-defined>
    <meta:user-defined meta:name="OVERHEIDop.GmbID/DC.identifier">gmb-2016-21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PC 45</meta:user-defined>
    <meta:user-defined meta:name="OVERHEIDop.woonplaats">Burgum</meta:user-defined>
    <meta:user-defined meta:name="OVERHEIDop.straatnaam">De Wylch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344 578123</meta:user-defined>
    <meta:user-defined meta:name="OVERHEIDop.versieInformatie"/>
  </office:meta>
</office:document-meta>
</file>