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carport: Hackfor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ckfort 16, 7006 JC</text:p>
            <text:p text:style-name="common-al">Omschrijving:		plaatsen van een carport</text:p>
            <text:p text:style-name="common-al">Dossiernummer:	20150897</text:p>
            <text:p text:style-name="common-al">Datum verzending:	18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1041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4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4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carport: Hackfor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41</meta:user-defined>
    <meta:user-defined meta:name="OVERHEIDop.GmbID/DC.identifier">gmb-2016-21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JC 16</meta:user-defined>
    <meta:user-defined meta:name="OVERHEIDop.woonplaats">Doetinchem</meta:user-defined>
    <meta:user-defined meta:name="OVERHEIDop.straatnaam">Hackfor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077 442362</meta:user-defined>
    <meta:user-defined meta:name="OVERHEIDop.versieInformatie"/>
  </office:meta>
</office:document-meta>
</file>