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plaatsen van emissiearme huisvestingsystemen: Grind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Grindstraat 12, 7031 JJ</text:p>
            <text:p text:style-name="common-al">Omschrijving: plaatsen van emissiearme huisvestingsystemen</text:p>
            <text:p text:style-name="common-al">Dossiernummer: 20150873 (activiteit milieu)</text:p>
            <text:p text:style-name="common-al">Datum verzending: 8 febr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4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voor het plaatsen van emissiearme huisvestingsystemen: Grind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40</meta:user-defined>
    <meta:user-defined meta:name="OVERHEIDop.GmbID/DC.identifier">gmb-2016-21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J 12a</meta:user-defined>
    <meta:user-defined meta:name="OVERHEIDop.woonplaats">Wehl</meta:user-defined>
    <meta:user-defined meta:name="OVERHEIDop.straatnaam">Gri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475 443518</meta:user-defined>
    <meta:user-defined meta:name="OVERHEIDop.versieInformatie"/>
  </office:meta>
</office:document-meta>
</file>