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choolstraat 8 te Jistrum wijzigen achtergevel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8 te Jistrum</text:p>
            <text:p text:style-name="common-al">Z-HZ_WABO-2016-0174    Olo: 2194449</text:p>
            <text:p text:style-name="common-al">wijzigen achtergevel Rijksmonument</text:p>
            <text:p text:style-name="common-al"/>
            <text:p text:style-name="common-al">Datum ontvangst: 1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103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03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Schoolstraat 8 te Jistrum wijzigen achtergevel Rijks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039</meta:user-defined>
    <meta:user-defined meta:name="OVERHEIDop.GmbID/DC.identifier">gmb-2016-210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H 8</meta:user-defined>
    <meta:user-defined meta:name="OVERHEIDop.woonplaats">Jistrum</meta:user-defined>
    <meta:user-defined meta:name="OVERHEIDop.straatnaam">Schoolstraa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367 580835</meta:user-defined>
    <meta:user-defined meta:name="OVERHEIDop.versieInformatie"/>
  </office:meta>
</office:document-meta>
</file>