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Kijlstraweg 76 te Mûnein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76 te Mûnein</text:p>
            <text:p text:style-name="common-al">Z-HZ_WABO-2016-0173    Olo: 2194419</text:p>
            <text:p text:style-name="common-al">kappen van een dennenboom</text:p>
            <text:p text:style-name="common-al"/>
            <text:p text:style-name="common-al">Datum ontvangst: 15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3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okter Kijlstraweg 76 te Mûnein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38</meta:user-defined>
    <meta:user-defined meta:name="OVERHEIDop.GmbID/DC.identifier">gmb-2016-21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G 76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851 585292</meta:user-defined>
    <meta:user-defined meta:name="OVERHEIDop.versieInformatie"/>
  </office:meta>
</office:document-meta>
</file>