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.W. van Glinstrastraat 8 te Burgum verbouw school De Ark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8 te Burgum</text:p>
            <text:p text:style-name="common-al">Z-HZ_WABO-2016-0172    Olo: 2193489</text:p>
            <text:p text:style-name="common-al">verbouw school De Arke Burgum</text:p>
            <text:p text:style-name="common-al"/>
            <text:p text:style-name="common-al">Datum ontvangst: 15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3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.W. van Glinstrastraat 8 te Burgum verbouw school De Ark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36</meta:user-defined>
    <meta:user-defined meta:name="OVERHEIDop.GmbID/DC.identifier">gmb-2016-21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L 8</meta:user-defined>
    <meta:user-defined meta:name="OVERHEIDop.woonplaats">Burgum</meta:user-defined>
    <meta:user-defined meta:name="OVERHEIDop.straatnaam">H.w. van Glinstra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32 579216</meta:user-defined>
    <meta:user-defined meta:name="OVERHEIDop.versieInformatie"/>
  </office:meta>
</office:document-meta>
</file>