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10 Ophemertstraat 2 te Tilburg, vergroten van de woning, verzonden 1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2 - Z-HZ_WABO-2015-03010 - B - Ophemertstraat 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103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3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10 Ophemertstraat 2 te Tilburg, vergroten van de woning, verzonden 1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35</meta:user-defined>
    <meta:user-defined meta:name="OVERHEIDop.GmbID/DC.identifier">gmb-2016-21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TG 2</meta:user-defined>
    <meta:user-defined meta:name="OVERHEIDop.woonplaats">Tilburg</meta:user-defined>
    <meta:user-defined meta:name="OVERHEIDop.straatnaam">Ophemer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451 399183</meta:user-defined>
    <meta:user-defined meta:name="OVERHEIDop.versieInformatie"/>
  </office:meta>
</office:document-meta>
</file>