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21 Ruimelsingel 63 te Tilburg, uitbreiden van de woning, verzonden 1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2 - Z-HZ_WABO-2016-00021 - B - Ruimelsingel 6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103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21 Ruimelsingel 63 te Tilburg, uitbreiden van de woning, verzonden 1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34</meta:user-defined>
    <meta:user-defined meta:name="OVERHEIDop.GmbID/DC.identifier">gmb-2016-21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BN 63</meta:user-defined>
    <meta:user-defined meta:name="OVERHEIDop.woonplaats">Tilburg</meta:user-defined>
    <meta:user-defined meta:name="OVERHEIDop.straatnaam">Ruimelsing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665 399898</meta:user-defined>
    <meta:user-defined meta:name="OVERHEIDop.versieInformatie"/>
  </office:meta>
</office:document-meta>
</file>