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5-01584 Keizersakker 7 te Tilburg, veranderen van de inrichting, ter inzage vanaf 22 februari 2016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 aanvragen</text:span>
          </text:p>
            <text:p text:style-name="common-al">Het college van B en W maakt bekend dat zij voornemens is om de bovenstaande omgevingsvergunning op grond van Wabo toe te kennen.</text:p>
            <text:p text:style-name="tussenkopcur">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tyle-name="nadrukondlijn">www.tilburg.nl</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Jan van Aaken, telefoonnummer: 013-542 8162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60222 - Z-HZ_WABO-2015-01584 - O - Keizersakker 7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1032</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32</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32</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ontwerpbeschikking omgevingsvergunning Z-HZ_WABO-2015-01584 Keizersakker 7 te Tilburg, veranderen van de inrichting, ter inzage vanaf 22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032</meta:user-defined>
    <meta:user-defined meta:name="OVERHEIDop.GmbID/DC.identifier">gmb-2016-210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2PM 7</meta:user-defined>
    <meta:user-defined meta:name="OVERHEIDop.woonplaats">Tilburg</meta:user-defined>
    <meta:user-defined meta:name="OVERHEIDop.straatnaam">Keizersakker</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6269 397148</meta:user-defined>
    <meta:user-defined meta:name="OVERHEIDop.versieInformatie"/>
  </office:meta>
</office:document-meta>
</file>