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t. Ceijssenstraat 14 in Reuver</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voor het wijzigen van het gevelaanzicht van de woning op het perceel Past. Ceijssensstraat 14 in 5953 LD Reuver ( verz. 16 febr. 2016)  </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text:span>
            <text:span text:style-name="datum">16 februari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21031</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031</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031</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ast. Ceijssenstraat 14 in Reu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031</meta:user-defined>
    <meta:user-defined meta:name="OVERHEIDop.GmbID/DC.identifier">gmb-2016-21031</meta:user-defined>
    <meta:user-defined meta:name="OVERHEID.TaxonomieBeleidsagenda/OVERHEID.category">Huisvesting | Organisatie en beleid</meta:user-defined>
    <meta:user-defined meta:name="DCTERMS.abstract">wijzigen van het gevelaanzicht van de woning op het perceel Past. Ceijssensstraat 14 in 5953 LD Reuver ( verz. 16 febr. 2016) </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3LD 14</meta:user-defined>
    <meta:user-defined meta:name="OVERHEIDop.woonplaats">Reuver</meta:user-defined>
    <meta:user-defined meta:name="OVERHEIDop.straatnaam">Pastoor Ceijssensstraat</meta:user-defined>
    <meta:user-defined meta:name="OVERHEID.Gemeente/OVERHEID.authority">Beesel</meta:user-defined>
    <meta:user-defined meta:name="OVERHEID.Gemeente/DCTERMS.publisher">Beesel</meta:user-defined>
    <meta:user-defined meta:name="OVERHEIDgvop.Informatietype/DC.type">Beschikkingen | afhandeling</meta:user-defined>
    <meta:user-defined meta:name="OVERHEID.EPSG28992/DC.spatial">204294 366340</meta:user-defined>
    <meta:user-defined meta:name="OVERHEIDop.versieInformatie"/>
  </office:meta>
</office:document-meta>
</file>