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andelsreclame Koningin Wilhelminaplein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ningin Wilhelminaplein 6, 7031 BH</text:p>
            <text:p text:style-name="common-al">Omschrijving:		vervangen van de handelsreclame</text:p>
            <text:p text:style-name="common-al">Dossiernummer:	20150787</text:p>
            <text:p text:style-name="common-al">Datum verzending:	15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de handelsreclame Koningin Wilhelminaplein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30</meta:user-defined>
    <meta:user-defined meta:name="OVERHEIDop.GmbID/DC.identifier">gmb-2016-21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H 6</meta:user-defined>
    <meta:user-defined meta:name="OVERHEIDop.woonplaats">Wehl</meta:user-defined>
    <meta:user-defined meta:name="OVERHEIDop.straatnaam">Koningin Wilhelmi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17 441718</meta:user-defined>
    <meta:user-defined meta:name="OVERHEIDop.versieInformatie"/>
  </office:meta>
</office:document-meta>
</file>