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dijk 281, 1436 BD Aalsmeerderbrug, Aardewerkfabriek Den Daas Beheer B.V., het herbouwen van de bedrijfsruimte, 31-12-2015, zaak 123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alsmeerderdijk 281, 1436 BD Aalsmeerderbrug, Aardewerkfabriek Den Daas Beheer B.V., het herbouwen van de bedrijfsruimte, 31-12-2015, zaak 1234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103</meta:user-defined>
    <meta:user-defined meta:name="OVERHEIDop.GmbID/DC.identifier">gmb-2016-2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6BG 336</meta:user-defined>
    <meta:user-defined meta:name="OVERHEIDop.woonplaats">Aalsmeerderbrug</meta:user-defined>
    <meta:user-defined meta:name="OVERHEIDop.straatnaam">Aalsmeer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614 476422</meta:user-defined>
    <meta:user-defined meta:name="OVERHEIDop.versieInformatie"/>
  </office:meta>
</office:document-meta>
</file>