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gedrukgasleiding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23-02-2016</text:span>
          </text:p>
            <text:p text:style-name="common-al">Locatie: Meester Kraaiplaats in Werkhoven</text:p>
            <text:p text:style-name="common-al">Zaaknummer: 305295</text:p>
            <text:p text:style-name="common-al">Activiteit: het leggen en houden van leidingen</text:p>
            <text:p text:style-name="common-al">Bestuursorgaan: burgemeester en wethouders </text:p>
            <text:p text:style-name="common-al">Datum verzending besluit: 18-02-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1026</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26</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26</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gedrukgasleiding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026</meta:user-defined>
    <meta:user-defined meta:name="OVERHEIDop.GmbID/DC.identifier">gmb-2016-210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R 10</meta:user-defined>
    <meta:user-defined meta:name="OVERHEIDop.woonplaats">Werkhoven</meta:user-defined>
    <meta:user-defined meta:name="OVERHEIDop.straatnaam">Meester Kraaiplaats</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571 448572</meta:user-defined>
    <meta:user-defined meta:name="OVERHEIDop.versieInformatie"/>
  </office:meta>
</office:document-meta>
</file>