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 Vranckenlaan 9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prealiseren van een terras (horeca) op het perceel Past. Vranckenlaan 9 in 5953 CM Reuver ( verz. 17 febr.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17 februar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2102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2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2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st. Vranckenlaan 9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025</meta:user-defined>
    <meta:user-defined meta:name="OVERHEIDop.GmbID/DC.identifier">gmb-2016-21025</meta:user-defined>
    <meta:user-defined meta:name="OVERHEID.TaxonomieBeleidsagenda/OVERHEID.category">Huisvesting | Organisatie en beleid</meta:user-defined>
    <meta:user-defined meta:name="DCTERMS.abstract">realiseren van een terras (horeca) op het perceel Past. Vranckenlaan 9 in 5953 CM Reuver ( verz. 17 febr.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CM 9</meta:user-defined>
    <meta:user-defined meta:name="OVERHEIDop.woonplaats">Reuver</meta:user-defined>
    <meta:user-defined meta:name="OVERHEIDop.straatnaam">Pastoor Vranckenlaan</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199 366349</meta:user-defined>
    <meta:user-defined meta:name="OVERHEIDop.versieInformatie"/>
  </office:meta>
</office:document-meta>
</file>