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: Houtsmastraat ong. (Winkelcentrum Overste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Houtsmastraat ong. (Winkelcentrum Overstegen)</text:p>
            <text:p text:style-name="common-al">Omschrijving: verkoop van kaas- en kaasproducten</text:p>
            <text:p text:style-name="common-al">Dossiernummer: 16u0004237/16zk004417</text:p>
            <text:p text:style-name="common-al">Datum verzending: 10 februari 2016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1016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1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1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: Houtsmastraat ong. (Winkelcentrum Overste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16</meta:user-defined>
    <meta:user-defined meta:name="OVERHEIDop.GmbID/DC.identifier">gmb-2016-210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KE</meta:user-defined>
    <meta:user-defined meta:name="OVERHEIDop.woonplaats">Doetinchem</meta:user-defined>
    <meta:user-defined meta:name="OVERHEIDop.straatnaam">Houtsm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729 443067</meta:user-defined>
    <meta:user-defined meta:name="OVERHEIDop.versieInformatie"/>
  </office:meta>
</office:document-meta>
</file>