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Meestersstraat 2A t/m 2D in Doetinchem </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eestersstraat 2A t/m 2D </text:p>
            <text:p text:style-name="common-al">Omschrijving:		brandveilig gebruiken van het pand</text:p>
            <text:p text:style-name="common-al">Dossiernummer:	20150778</text:p>
            <text:p text:style-name="common-al">Datum verzending:	18 februari 2016</text:p>
            <text:p text:style-name="last-al">Vanaf dinsdag 23 februar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4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101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randveilig gebruiken van het pand: Meestersstraat 2A t/m 2D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14</meta:user-defined>
    <meta:user-defined meta:name="OVERHEIDop.GmbID/DC.identifier">gmb-2016-21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HC 2a 07</meta:user-defined>
    <meta:user-defined meta:name="OVERHEIDop.woonplaats">Doetinchem</meta:user-defined>
    <meta:user-defined meta:name="OVERHEIDop.straatnaam">Meesters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656 442217</meta:user-defined>
    <meta:user-defined meta:name="OVERHEIDop.versieInformatie"/>
  </office:meta>
</office:document-meta>
</file>