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Aalsmeerderweg 618, 1437 EJ Rozenburg, Liander Infra West, de maatwerkvoorschriften zijn ambtshalve opgelegd en hebben betrekking op het lozen van grondwater op het vuilwaterriool, 23-02-2016, zaaknummer 452825, verzenddatum beschikking 16-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01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1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1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Aalsmeerderweg 618, 1437 EJ Rozenburg, Liander Infra West, de maatwerkvoorschriften zijn ambtshalve opgelegd en hebben betrekking op het lozen van grondwater op het vuilwaterriool, 23-02-2016, zaaknummer 452825, verzenddatum beschikking 16-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13</meta:user-defined>
    <meta:user-defined meta:name="OVERHEIDop.GmbID/DC.identifier">gmb-2016-2101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J</meta:user-defined>
    <meta:user-defined meta:name="OVERHEIDop.woonplaats">Rozenburg</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719 477318</meta:user-defined>
    <meta:user-defined meta:name="OVERHEIDop.versieInformatie"/>
  </office:meta>
</office:document-meta>
</file>