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AN DEKEMALAAN TEGENOVER DE NUMMERS 60 TOT EN MET 64 (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fietsenstalling (containers en hekwerken, tijdelijk voor 1 jaar) op een perceel aan van Dekemalaan tegenover de nummers 60 tot en met 64 (even) te Heerenveen (19-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100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0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0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AN DEKEMALAAN TEGENOVER DE NUMMERS 60 TOT EN MET 64 (EVEN)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003</meta:user-defined>
    <meta:user-defined meta:name="OVERHEIDop.GmbID/DC.identifier">gmb-2016-210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D 60</meta:user-defined>
    <meta:user-defined meta:name="OVERHEIDop.woonplaats">Heerenveen</meta:user-defined>
    <meta:user-defined meta:name="OVERHEIDop.straatnaam">Van Dekema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16 552270</meta:user-defined>
    <meta:user-defined meta:name="OVERHEIDop.versieInformatie"/>
  </office:meta>
</office:document-meta>
</file>