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golfplaten van het dak van de schuur en asbesthoudend vloerzeil in de keuken: Van Hall-Laan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Van Hall-Laan 21, 7003 AK</text:p>
            <text:p text:style-name="common-al">Omschrijving:		saneren van asbesthoudende golfplaten van het dak van de schuur en asbesthoudend vloerzeil in de keuken</text:p>
            <text:p text:style-name="common-al">Dossiernummer:	20160079</text:p>
            <text:p text:style-name="common-al">Datum verzending:	18 febr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0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0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0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golfplaten van het dak van de schuur en asbesthoudend vloerzeil in de keuken: Van Hall-Laan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00</meta:user-defined>
    <meta:user-defined meta:name="OVERHEIDop.GmbID/DC.identifier">gmb-2016-210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K 21</meta:user-defined>
    <meta:user-defined meta:name="OVERHEIDop.woonplaats">Doetinchem</meta:user-defined>
    <meta:user-defined meta:name="OVERHEIDop.straatnaam">Van Hall-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100 442327</meta:user-defined>
    <meta:user-defined meta:name="OVERHEIDop.versieInformatie"/>
  </office:meta>
</office:document-meta>
</file>