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 en vensterbank: Houtsma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utsmastraat 9, 7002 KA</text:p>
            <text:p text:style-name="common-al">Omschrijving:		saneren van asbesthoudende beplating en vensterbank</text:p>
            <text:p text:style-name="common-al">Dossiernummer:	20160072</text:p>
            <text:p text:style-name="common-al">Datum verzending:	11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9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en vensterbank: Houtsma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9</meta:user-defined>
    <meta:user-defined meta:name="OVERHEIDop.GmbID/DC.identifier">gmb-2016-20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A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51 443121</meta:user-defined>
    <meta:user-defined meta:name="OVERHEIDop.versieInformatie"/>
  </office:meta>
</office:document-meta>
</file>