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beplating: Schubertlaan 3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Schubertlaan 30, 7002 MC</text:p>
            <text:p text:style-name="common-al">Omschrijving:		saneren van asbesthoudende beplating</text:p>
            <text:p text:style-name="common-al">Dossiernummer:	20160067</text:p>
            <text:p text:style-name="common-al">Datum verzending:	11 februar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0997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97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97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beplating: Schubertlaan 3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997</meta:user-defined>
    <meta:user-defined meta:name="OVERHEIDop.GmbID/DC.identifier">gmb-2016-209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MC</meta:user-defined>
    <meta:user-defined meta:name="OVERHEIDop.woonplaats">Doetinchem</meta:user-defined>
    <meta:user-defined meta:name="OVERHEIDop.straatnaam">Schubert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086 442492</meta:user-defined>
    <meta:user-defined meta:name="OVERHEIDop.versieInformatie"/>
  </office:meta>
</office:document-meta>
</file>