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gedaan making intrekkingsbesluit bouwvergunning De Beuckelen te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p>
            <text:p text:style-name="common-al">Hangende het beroep bij de Rechtbank hebben Burgemeester en wethouders in de collegevergadering van 25 januari 2016 besloten om de intrekkingsbesluiten inzake de bouwvergunning voor het bouwen van een woning met garage op het perceel sectie C, nr(s). 185B ged. (nu bekend als: sectie K 285), plaatselijk bekend De Beuckelen te Reuver ongedaan te maken.</text:p>
            <text:p text:style-name="last-al">Als belanghebbenden het niet eens zijn met bovenstaand besluit kunnen zij binnen zes weken na de dag waarop dit besluit aan betrokkene is verzonden (verzonden: 25 januari 2016) een gemotiveerd beroepschrift indien bij de Arrondissementrechtbank te Roermond, postbus 950, 6040 AZ Roermond. Bovendien kunnen zij verzoeken om een voorlopige voorziening (o.a. schorsing) bij de voorzieningenrechter van de Rechtbank in Roermond, sector Bestuursrecht (Postbus 950, 6040 AZ Roermond) wanneer onverwijlde spoed dat – gelet op de betrokken belangen – vereist.</text:p>
            <text:p text:style-name="tekst_bottom"/>
          </text:section>
        </text:section>
        <text:section text:name="zakelijke-mededeling-sluiting_id1-3-2-2" text:style-name="zakelijke-mededeling-sluiting">
          <text:section text:name="gegeven_id1-3-2-2-1" text:style-name="gegeven">
            <text:p text:style-name="dagtekening">
            <text:span text:style-name="plaats">Beesel,</text:span>
            <text:span text:style-name="datum">12 februari 2016</text:span>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sel.</text:p>
            </table:table-cell>
            <table:table-cell office:value-type="string" table:style-name="header.C">
              <text:p text:style-name="headerright"><text:span text:style-name="nr">Nr. 20993</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993</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993</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gedaan making intrekkingsbesluit bouwvergunning De Beuckelen te Reuv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0993</meta:user-defined>
    <meta:user-defined meta:name="OVERHEIDop.GmbID/DC.identifier">gmb-2016-2099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esel</meta:user-defined>
    <meta:user-defined meta:name="OVERHEID.Informatietype/DC.type">officiële publicatie</meta:user-defined>
    <dc:language>nl</dc:language>
    <meta:user-defined meta:name="OVERHEID.PostcodeHuisnummer/OVERHEIDop.postcodeHuisnummer">5953TB</meta:user-defined>
    <meta:user-defined meta:name="OVERHEIDop.woonplaats">Reuver</meta:user-defined>
    <meta:user-defined meta:name="OVERHEIDop.straatnaam">De Beuckelen</meta:user-defined>
    <meta:user-defined meta:name="OVERHEID.Gemeente/OVERHEID.authority">Beesel</meta:user-defined>
    <meta:user-defined meta:name="OVERHEID.Gemeente/DCTERMS.publisher">Beesel</meta:user-defined>
    <meta:user-defined meta:name="OVERHEIDgvop.Informatietype/DC.type">Beschikkingen | afhandeling</meta:user-defined>
    <meta:user-defined meta:name="OVERHEID.EPSG28992/DC.spatial">205048 366313</meta:user-defined>
    <meta:user-defined meta:name="OVERHEIDop.versieInformatie"/>
  </office:meta>
</office:document-meta>
</file>